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Un click per la scuola</text:p>
      <text:p text:style-name="Standard">Gentile genitore,</text:p>
      <text:p text:style-name="Standard"/>
      <text:p text:style-name="Standard">la nostra scuola ha deciso di partecipare alla sesta edizione dell'iniziativa Un click per la Scuola per raccogliere crediti virtuali da utilizzare per ottenere prodotti e strumenti utili per le nostre classi.</text:p>
      <text:p text:style-name="Standard"/>
      <text:p text:style-name="Standard"/>
      <text:p text:style-name="Standard"/>
      <text:p text:style-name="Standard">Anche tu puoi sostenere la raccolta dei crediti virtuali attraverso i tuoi acquisti su www.amazon.it!</text:p>
      <text:p text:style-name="Standard"/>
      <text:p text:style-name="Standard">Ti piacerebbe dare un piccolo contributo?</text:p>
      <text:p text:style-name="Standard"/>
      <text:p text:style-name="Standard">Partecipare è molto semplice: è sufficiente aderire all'iniziativa 2024/2025 sul sito www.unclickperlascuola.it e accettare i Termini e condizioni di partecipazione.</text:p>
      <text:p text:style-name="Standard"/>
      <text:p text:style-name="Standard">Ti ricordiamo che, anche se avevi già aderito durante le scorse edizioni, la partecipazione all'iniziativa 2024/2025 non è automatica e dovrai comunque andare sul sito www.unclickperlascuola.it per accettarne i relativi Termini e condizioni.</text:p>
      <text:p text:style-name="Standard"/>
      <text:p text:style-name="Standard">Partecipare è facile:</text:p>
      <text:p text:style-name="Standard"/>
      <text:p text:style-name="Standard">1. Vai su www.unclickperlascuola.it,</text:p>
      <text:p text:style-name="Standard">2. registrati gratuitamente con il tuo account Amazon,</text:p>
      <text:p text:style-name="Standard">3. seleziona la nostra scuola.</text:p>
      <text:p text:style-name="Standard"/>
      <text:p text:style-name="Standard">Anche tu puoi fare la differenza. Puoi supportare l'iniziativa condividendola con i tuoi amici e con i tuoi familiari.</text:p>
      <text:p text:style-name="Standard"/>
      <text:p text:style-name="Standard">Puoi partecipare fino al 31 dicembre 2024.</text:p>
      <text:p text:style-name="Standard"/>
      <text:p text:style-name="Standard">Grazie per il tuo sostegno alla nostra scuol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HelveticaNeue-Light, 'Helvetica Neue Light', 'Helvetica Neue', Helvetica, Arial, 'Lucida Grand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0T13:06:31.154000000</meta:creation-date>
    <dc:date>2025-03-20T13:06:39.158000000</dc:date>
    <meta:editing-duration>PT8S</meta:editing-duration>
    <meta:editing-cycles>1</meta:editing-cycles>
    <meta:document-statistic meta:table-count="0" meta:image-count="0" meta:object-count="0" meta:page-count="1" meta:paragraph-count="14" meta:word-count="167" meta:character-count="1142" meta:non-whitespace-character-count="989"/>
    <meta:generator>LibreOffice/24.8.5.2$Windows_X86_64 LibreOffice_project/fddf2685c70b461e7832239a0162a77216259f22</meta:generator>
  </office:meta>
</office:document-meta>
</file>