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’IC Nino Cortese ha partecipato quest’anno ai XXII Campionati di astronomia. Hanno gareggiato per le preselezioni gli alunni della terza H, della terza B e della terza G. I primi tre classificati dell’istituto - Matteo D’Avino, Stefano De Lise e Giuseppe La Rocca - hanno partecipato oggi alla gara regionale. I complimenti a loro da parte di tutta la comunità educante. Ed un ringraziamento a tutti gli alunni che hanno partecipato alle selezioni. Gli alunni sono stati preparati dalla prof.ssa Marchitelli, dalla prof.ssa Guadagni, dalla prof.ssa De Falco e dal prof. D’Erri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3:07:18.263000000</meta:creation-date>
    <dc:date>2025-03-20T13:07:25.660000000</dc:date>
    <meta:editing-duration>PT7S</meta:editing-duration>
    <meta:editing-cycles>1</meta:editing-cycles>
    <meta:document-statistic meta:table-count="0" meta:image-count="0" meta:object-count="0" meta:page-count="1" meta:paragraph-count="1" meta:word-count="92" meta:character-count="580" meta:non-whitespace-character-count="489"/>
    <meta:generator>LibreOffice/24.8.5.2$Windows_X86_64 LibreOffice_project/fddf2685c70b461e7832239a0162a77216259f22</meta:generator>
  </office:meta>
</office:document-meta>
</file>